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ce style:name="Calibri2" svg:font-family="Calibri"/>
    <style:font-face style:name="Mangal1" svg:font-family="Mangal"/>
    <style:font-face style:name="Times New Roman1" svg:font-family="'Times New Roman'"/>
    <style:font-face style:name="OpenSymbol" svg:font-family="OpenSymbol, 'Arial Unicode MS'"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933cm" fo:margin-left="-0.025cm" fo:margin-right="0.09cm" fo:margin-top="0cm" fo:margin-bottom="0cm" table:align="margins" style:writing-mode="lr-tb"/>
    </style:style>
    <style:style style:name="Таблица1.A" style:family="table-column">
      <style:table-column-properties style:column-width="1.08cm" style:rel-column-width="4177*"/>
    </style:style>
    <style:style style:name="Таблица1.B" style:family="table-column">
      <style:table-column-properties style:column-width="13.695cm" style:rel-column-width="53001*"/>
    </style:style>
    <style:style style:name="Таблица1.C" style:family="table-column">
      <style:table-column-properties style:column-width="2.159cm" style:rel-column-width="8357*"/>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018cm" fo:margin-left="-0.025cm" fo:margin-right="0.005cm" fo:margin-top="0cm" fo:margin-bottom="0cm" table:align="margins" style:writing-mode="lr-tb"/>
    </style:style>
    <style:style style:name="Таблица2.A" style:family="table-column">
      <style:table-column-properties style:column-width="1.27cm" style:rel-column-width="4890*"/>
    </style:style>
    <style:style style:name="Таблица2.B" style:family="table-column">
      <style:table-column-properties style:column-width="13.504cm" style:rel-column-width="52004*"/>
    </style:style>
    <style:style style:name="Таблица2.C" style:family="table-column">
      <style:table-column-properties style:column-width="2.244cm" style:rel-column-width="8641*"/>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17.018cm" fo:margin-left="-0.025cm" fo:margin-right="0.005cm" fo:margin-top="0cm" fo:margin-bottom="0cm" table:align="margins" style:writing-mode="lr-tb"/>
    </style:style>
    <style:style style:name="Таблица3.A" style:family="table-column">
      <style:table-column-properties style:column-width="1.27cm" style:rel-column-width="4890*"/>
    </style:style>
    <style:style style:name="Таблица3.B" style:family="table-column">
      <style:table-column-properties style:column-width="13.504cm" style:rel-column-width="52004*"/>
    </style:style>
    <style:style style:name="Таблица3.C" style:family="table-column">
      <style:table-column-properties style:column-width="2.244cm" style:rel-column-width="8641*"/>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379cm" style:keep-together="true" fo:keep-together="auto"/>
    </style:style>
    <style:style style:name="Таблица4" style:family="table">
      <style:table-properties style:width="17.06cm" fo:margin-left="-0.025cm" fo:margin-right="-0.037cm" fo:margin-top="0cm" fo:margin-bottom="0cm" table:align="margins" style:writing-mode="lr-tb"/>
    </style:style>
    <style:style style:name="Таблица4.A" style:family="table-column">
      <style:table-column-properties style:column-width="1.27cm" style:rel-column-width="4878*"/>
    </style:style>
    <style:style style:name="Таблица4.B" style:family="table-column">
      <style:table-column-properties style:column-width="13.504cm" style:rel-column-width="51875*"/>
    </style:style>
    <style:style style:name="Таблица4.C" style:family="table-column">
      <style:table-column-properties style:column-width="2.286cm" style:rel-column-width="8782*"/>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379cm" style:keep-together="true" fo:keep-together="auto"/>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center" style:justify-single-word="false" fo:text-indent="-0.25cm" style:auto-text-indent="false">
        <style:tab-stops>
          <style:tab-stop style:position="0.501cm"/>
        </style:tab-stops>
      </style:paragraph-properties>
      <style:text-properties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25cm" style:auto-text-indent="false">
        <style:tab-stops>
          <style:tab-stop style:position="0.501cm"/>
        </style:tab-stops>
      </style:paragraph-properties>
      <style:text-properties fo:font-size="10pt" style:font-size-asian="10pt" style:font-size-complex="10pt"/>
    </style:style>
    <style:style style:name="P9" style:family="paragraph" style:parent-style-name="Standard">
      <style:paragraph-properties fo:margin-left="0cm" fo:margin-right="0cm" fo:margin-top="0cm" fo:margin-bottom="0cm" fo:line-height="100%" fo:text-align="justify" style:justify-single-word="false" fo:text-indent="-0.25cm" style:auto-text-indent="false">
        <style:tab-stops>
          <style:tab-stop style:position="0.501cm"/>
        </style:tab-stops>
      </style:paragraph-properties>
      <style:text-properties fo:font-size="10pt" fo:font-weight="normal" style:font-size-asian="10pt" style:font-weight-asian="normal" style:font-size-complex="10pt" style:font-weight-complex="normal"/>
    </style:style>
    <style:style style:name="P10" style:family="paragraph" style:parent-style-name="ConsPlusNonformat">
      <style:paragraph-properties fo:orphans="2" fo:widows="2"/>
      <style:text-properties style:font-name="Times New Roman" fo:font-size="13pt" style:font-size-asian="13pt" style:font-name-complex="Times New Roman2" style:font-size-complex="13pt"/>
    </style:style>
    <style:style style:name="P11" style:family="paragraph" style:parent-style-name="ConsPlusNonformat">
      <style:paragraph-properties fo:orphans="2" fo:widows="2"/>
      <style:text-properties style:font-name="Times New Roman" fo:font-size="10pt" style:font-size-asian="10pt" style:font-name-complex="Times New Roman2" style:font-size-complex="10pt"/>
    </style:style>
    <style:style style:name="P12" style:family="paragraph" style:parent-style-name="ConsPlusNonformat">
      <style:paragraph-properties fo:text-align="center" style:justify-single-word="false" fo:orphans="2" fo:widows="2"/>
      <style:text-properties style:font-name="Times New Roman" fo:font-size="10pt" style:font-size-asian="10pt" style:font-name-complex="Times New Roman2" style:font-size-complex="10pt"/>
    </style:style>
    <style:style style:name="P13" style:family="paragraph" style:parent-style-name="ConsPlusNonformat">
      <style:paragraph-properties fo:text-align="center" style:justify-single-word="false" fo:orphans="2" fo:widows="2"/>
      <style:text-properties style:font-name="Times New Roman" fo:font-size="10pt" fo:font-weight="bold" style:font-size-asian="10pt" style:font-weight-asian="bold" style:font-name-complex="Times New Roman2" style:font-size-complex="10pt"/>
    </style:style>
    <style:style style:name="P14" style:family="paragraph" style:parent-style-name="ConsPlusNonformat">
      <style:paragraph-properties fo:text-align="center" style:justify-single-word="false" fo:orphans="2" fo:widows="2"/>
      <style:text-properties fo:font-size="10pt" style:font-size-asian="10pt" style:font-size-complex="10pt"/>
    </style:style>
    <style:style style:name="P15" style:family="paragraph" style:parent-style-name="ConsPlusNonformat">
      <style:paragraph-properties fo:margin-top="0cm" fo:margin-bottom="0cm" fo:line-height="100%" fo:text-align="center" style:justify-single-word="false" fo:orphans="2" fo:widows="2"/>
      <style:text-properties style:font-name="Times New Roman" fo:font-size="10pt" style:font-size-asian="10pt" style:font-name-complex="Times New Roman2" style:font-size-complex="10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0pt" fo:font-style="italic" style:font-size-asian="10pt" style:font-style-asian="italic" style:font-name-complex="Times New Roman2" style:font-size-complex="10pt"/>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0pt" fo:font-weight="normal" style:font-size-asian="10pt" style:font-weight-asian="normal" style:font-name-complex="Times New Roman2" style:font-size-complex="10pt" style:font-weight-complex="normal"/>
    </style:style>
    <style:style style:name="P18" style:family="paragraph" style:parent-style-name="ConsPlusNonformat">
      <style:paragraph-properties fo:margin-top="0cm" fo:margin-bottom="0cm" fo:line-height="100%" fo:text-align="center" style:justify-single-word="false" fo:orphans="2" fo:widows="2"/>
      <style:text-properties style:font-name="Times New Roman" fo:font-size="10pt" fo:font-style="normal" style:font-size-asian="10pt" style:font-style-asian="normal" style:font-name-complex="Times New Roman2" style:font-size-complex="10pt" style:font-style-complex="normal"/>
    </style:style>
    <style:style style:name="P19" style:family="paragraph" style:parent-style-name="Text_20_body">
      <style:paragraph-properties fo:margin-top="0cm" fo:margin-bottom="0cm" fo:line-height="100%" fo:text-align="center" style:justify-single-word="false" fo:background-color="#ffffff">
        <style:background-image/>
      </style:paragraph-properties>
      <style:text-properties fo:color="#000000" style:font-name="Times New Roman1" fo:font-size="10pt" style:font-size-asian="10pt" style:font-size-complex="10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0pt" fo:font-weight="bold" style:font-size-asian="10pt" style:font-weight-asian="bold" style:font-size-complex="10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size-complex="10pt"/>
    </style:style>
    <style:style style:name="P24"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16.193cm"/>
        </style:tab-stops>
      </style:paragraph-properties>
      <style:text-properties style:font-name="Times New Roman" fo:font-size="10pt" fo:font-style="italic" style:font-size-asian="10pt" style:font-style-asian="italic" style:font-name-complex="Times New Roman2" style:font-size-complex="10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193cm"/>
        </style:tab-stops>
      </style:paragraph-properties>
      <style:text-properties fo:font-size="10pt" fo:font-style="italic" style:font-size-asian="10pt" style:font-style-asian="italic" style:font-size-complex="10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font-size="10p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fo:font-size="10pt" style:font-size-asian="10pt" style:font-size-complex="10pt"/>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644cm"/>
        </style:tab-stops>
      </style:paragraph-properties>
      <style:text-properties fo:font-size="10pt" fo:font-weight="bold" style:font-size-asian="10pt" style:font-weight-asian="bold" style:font-size-complex="10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fo:font-size="10pt" fo:font-weight="bold" style:font-size-asian="10pt" style:font-weight-asian="bold" style:font-size-complex="10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193cm"/>
        </style:tab-stops>
      </style:paragraph-properties>
      <style:text-properties fo:color="#000000" fo:font-size="10pt" fo:font-style="italic" fo:font-weight="normal" style:font-size-asian="10pt" style:font-style-asian="italic" style:font-weight-asian="normal" style:font-size-complex="10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193cm"/>
        </style:tab-stops>
      </style:paragraph-properties>
      <style:text-properties fo:color="#000000" style:font-name="Times New Roman" fo:font-size="10pt" fo:font-style="italic" fo:font-weight="normal" style:font-size-asian="10pt" style:font-style-asian="italic" style:font-weight-asian="normal" style:font-size-complex="10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style:font-name="Times New Roman" fo:font-size="10pt" style:text-underline-style="none" fo:font-weight="normal" style:font-size-asian="10pt" style:language-asian="ru" style:country-asian="RU" style:font-weight-asian="normal" style:font-name-complex="Times New Roman2" style:font-size-complex="10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1.501cm"/>
        </style:tab-stops>
        <style:background-image/>
      </style:paragraph-properties>
      <style:text-properties style:font-name="Times New Roman CYR" fo:font-size="10pt" fo:font-weight="bold" style:font-name-asian="Times New Roman CYR" style:font-size-asian="10pt" style:font-weight-asian="bold" style:font-name-complex="Times New Roman CYR" style:font-size-complex="10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6.193cm"/>
        </style:tab-stops>
        <style:background-image/>
      </style:paragraph-properties>
      <style:text-properties fo:color="#000000" style:font-name="Times New Roman" fo:font-size="10pt" fo:font-style="italic" fo:font-weight="normal" style:font-size-asian="10pt" style:font-style-asian="italic" style:font-weight-asian="normal" style:font-size-complex="10pt" style:font-style-complex="normal" style:font-weight-complex="normal"/>
    </style:style>
    <style:style style:name="P35"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 fo:font-size="10pt" style:font-size-asian="10pt" style:font-size-complex="10pt"/>
    </style:style>
    <style:style style:name="P36"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 fo:font-size="10pt" style:font-size-asian="10pt" style:font-name-complex="Times New Roman2" style:font-size-complex="10pt"/>
    </style:style>
    <style:style style:name="P37"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 fo:font-size="10pt" fo:font-weight="bold" style:font-size-asian="10pt" style:font-weight-asian="bold" style:font-name-complex="Times New Roman2" style:font-size-complex="10pt"/>
    </style:style>
    <style:style style:name="P38"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 fo:font-size="10pt" fo:font-style="italic" style:font-size-asian="10pt" style:font-style-asian="italic" style:font-name-complex="Times New Roman2" style:font-size-complex="10pt"/>
    </style:style>
    <style:style style:name="P39" style:family="paragraph" style:parent-style-name="Text_20_body">
      <style:paragraph-properties fo:margin-top="0cm" fo:margin-bottom="0cm" fo:text-align="justify" style:justify-single-word="false"/>
      <style:text-properties style:font-name="Times New Roman1" fo:font-size="10pt" style:font-size-asian="10pt" style:font-size-complex="10pt"/>
    </style:style>
    <style:style style:name="P40" style:family="paragraph" style:parent-style-name="Text_20_body">
      <style:paragraph-properties fo:margin-top="0cm" fo:margin-bottom="0cm" fo:text-align="center" style:justify-single-word="false"/>
      <style:text-properties style:font-name="Times New Roman1" fo:font-size="10pt" fo:font-weight="bold" style:font-size-asian="10pt" style:font-size-complex="10pt"/>
    </style:style>
    <style:style style:name="P41" style:family="paragraph" style:parent-style-name="Text_20_body">
      <style:paragraph-properties fo:margin-top="0cm" fo:margin-bottom="0cm" fo:line-height="100%" fo:text-align="center" style:justify-single-word="false"/>
      <style:text-properties fo:font-size="10pt" style:font-size-asian="10pt" style:font-size-complex="10pt"/>
    </style:style>
    <style:style style:name="P42" style:family="paragraph" style:parent-style-name="Text_20_body">
      <style:paragraph-properties fo:margin-top="0cm" fo:margin-bottom="0cm" fo:text-align="center" style:justify-single-word="false"/>
      <style:text-properties fo:font-size="10pt" style:font-size-asian="10pt" style:font-size-complex="10pt"/>
    </style:style>
    <style:style style:name="P43" style:family="paragraph" style:parent-style-name="Text_20_body">
      <style:paragraph-properties fo:margin-top="0cm" fo:margin-bottom="0cm" fo:text-align="justify" style:justify-single-word="false"/>
      <style:text-properties fo:font-size="10pt" style:font-size-asian="10pt" style:font-size-complex="10pt"/>
    </style:style>
    <style:style style:name="P44"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0pt" fo:letter-spacing="normal" fo:font-weight="bold"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fo:letter-spacing="normal" style:font-size-asian="10pt" style:font-size-complex="10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fo:letter-spacing="normal" fo:font-weight="normal"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0pt" fo:letter-spacing="normal" style:font-size-asian="10pt" style:font-size-complex="10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0pt" fo:letter-spacing="normal" style:font-size-asian="10pt" style:font-size-complex="10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left="0cm" fo:margin-right="0cm" fo:margin-top="0cm" fo:margin-bottom="0cm" fo:line-height="100%" fo:text-indent="0cm" style:auto-text-indent="false"/>
      <style:text-properties fo:font-size="10pt" style:font-size-asian="10pt" style:font-size-complex="10pt"/>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5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5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0pt" style:font-size-asian="10pt" style:font-size-complex="10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font-weight="bold" style:font-size-asian="10pt" style:font-size-complex="10pt"/>
    </style:style>
    <style:style style:name="P5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0pt" fo:font-weight="bold"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style:font-name="Times New Roman" fo:font-size="10pt" style:text-underline-style="none" fo:font-weight="normal" style:font-size-asian="10pt" style:language-asian="ru" style:country-asian="RU" style:font-weight-asian="normal" style:font-name-complex="Times New Roman2" style:font-size-complex="10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1" fo:font-size="10pt" fo:font-weight="normal" style:font-size-asian="10pt" style:font-weight-asian="normal" style:font-size-complex="10pt" style:font-weight-complex="normal"/>
    </style:style>
    <style:style style:name="P62"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63" style:family="paragraph" style:parent-style-name="Standard" style:master-page-name="Converted1">
      <style:paragraph-properties fo:text-align="center" style:justify-single-word="false" style:page-number="auto" fo:break-before="page"/>
      <style:text-properties style:font-name="Calibri2" fo:font-size="10pt" style:font-size-asian="10pt" style:font-size-complex="10pt"/>
    </style:style>
    <style:style style:name="P6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0pt" fo:font-weight="normal" style:font-size-asian="10pt" style:font-weight-asian="normal" style:font-size-complex="10pt" style:font-weight-complex="normal"/>
    </style:style>
    <style:style style:name="P65" style:family="paragraph" style:parent-style-name="Standard">
      <style:paragraph-properties fo:margin-left="0cm" fo:margin-right="0cm" fo:margin-top="0cm" fo:margin-bottom="0cm" fo:line-height="100%" fo:text-indent="0cm" style:auto-text-indent="false"/>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fo:font-size="10pt" fo:font-weight="bold" style:font-size-asian="10pt" style:font-weight-asian="bold" style:font-size-complex="10pt"/>
    </style:style>
    <style:style style:name="P6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644cm"/>
        </style:tab-stops>
      </style:paragraph-properties>
      <style:text-properties fo:font-size="10pt" fo:font-weight="bold" style:font-size-asian="10pt" style:font-weight-asian="bold" style:font-size-complex="10pt"/>
    </style:style>
    <style:style style:name="P68" style:family="paragraph" style:parent-style-name="Standard">
      <style:paragraph-properties fo:margin-left="0cm" fo:margin-right="0cm" fo:margin-top="0cm" fo:margin-bottom="0cm" fo:line-height="100%" fo:text-indent="0cm" style:auto-text-indent="false"/>
      <style:text-properties fo:font-size="10pt" style:font-size-asian="10pt" style:font-size-complex="10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193cm"/>
        </style:tab-stops>
      </style:paragraph-properties>
      <style:text-properties fo:font-size="10pt" style:font-size-asian="10pt" style:font-size-complex="10pt"/>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644cm"/>
        </style:tab-stops>
      </style:paragraph-properties>
      <style:text-properties fo:font-size="10pt" fo:font-weight="normal" style:font-size-asian="10pt" style:font-weight-asian="normal" style:font-name-complex="Times New Roman" style:font-size-complex="10pt" style:font-weight-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644cm"/>
        </style:tab-stops>
      </style:paragraph-properties>
      <style:text-properties style:font-name="Times New Roman" fo:font-size="10pt" style:font-size-asian="10pt" style:font-size-complex="10pt"/>
    </style:style>
    <style:style style:name="P72" style:family="paragraph" style:parent-style-name="Standard">
      <style:paragraph-properties fo:margin-top="0cm" fo:margin-bottom="0cm" fo:line-height="100%"/>
      <style:text-properties style:font-name="Times New Roman" fo:font-size="10pt" style:font-size-asian="10pt" style:font-size-complex="10pt"/>
    </style:style>
    <style:style style:name="P73"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74" style:family="paragraph" style:parent-style-name="Обычный_20__28_веб_29_">
      <style:paragraph-properties fo:margin-left="0cm" fo:margin-right="0cm" fo:margin-top="0cm" fo:margin-bottom="0cm" fo:line-height="100%" fo:text-align="center" style:justify-single-word="false" fo:text-indent="0cm" style:auto-text-indent="false">
        <style:tab-stops>
          <style:tab-stop style:position="5.644cm"/>
        </style:tab-stops>
      </style:paragraph-properties>
      <style:text-properties style:font-name="Times New Roman" fo:font-size="10pt" style:text-underline-style="none" fo:font-weight="bold" style:font-size-asian="10pt" style:language-asian="ru" style:country-asian="RU" style:font-weight-asian="bold" style:font-name-complex="Times New Roman2" style:font-size-complex="10pt" style:font-weight-complex="bold"/>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weight="bold" style:font-weight-asian="bold" style:font-name-complex="Times New Roman2"/>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name-complex="Times New Roman2"/>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font-name-complex="Times New Roman2"/>
    </style:style>
    <style:style style:name="T9" style:family="text">
      <style:text-properties style:font-name-complex="Times New Roman2"/>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size="10pt" style:font-size-asian="10pt" style:font-size-complex="10pt"/>
    </style:style>
    <style:style style:name="T13" style:family="text">
      <style:text-properties style:font-name="Times New Roman1" fo:font-size="10pt" style:text-underline-style="solid" style:text-underline-width="auto" style:text-underline-color="font-color" style:font-size-asian="10pt" style:font-size-complex="10pt"/>
    </style:style>
    <style:style style:name="T14" style:family="text">
      <style:text-properties style:font-name="Times New Roman1" fo:font-size="10pt" fo:font-weight="bold" style:font-size-asian="10pt" style:font-size-complex="10pt"/>
    </style:style>
    <style:style style:name="T15" style:family="text">
      <style:text-properties style:font-name="Times New Roman1" fo:letter-spacing="normal"/>
    </style:style>
    <style:style style:name="T16" style:family="text">
      <style:text-properties fo:color="#000000" style:font-name="Times New Roman1"/>
    </style:style>
    <style:style style:name="T17" style:family="text">
      <style:text-properties fo:color="#000000" style:font-name="Times New Roman1" fo:letter-spacing="normal"/>
    </style:style>
    <style:style style:name="T18" style:family="text">
      <style:text-properties fo:color="#000000" style:font-name="Times New Roman1" fo:letter-spacing="normal" fo:font-style="normal" fo:font-weight="bold" style:font-style-asian="normal" style:font-weight-asian="bold" style:font-style-complex="normal" style:font-weight-complex="bold"/>
    </style:style>
    <style:style style:name="T19" style:family="text">
      <style:text-properties fo:color="#000000" style:font-name="Times New Roman1" fo:letter-spacing="normal" fo:font-style="normal" fo:font-weight="normal" style:font-style-asian="normal" style:font-weight-asian="normal" style:font-style-complex="normal" style:font-weight-complex="normal"/>
    </style:style>
    <style:style style:name="T20" style:family="text">
      <style:text-properties fo:color="#000000" style:font-name="Times New Roman1" fo:letter-spacing="normal" fo:font-weight="normal" style:font-weight-asian="normal" style:font-weight-complex="normal"/>
    </style:style>
    <style:style style:name="T21" style:family="text">
      <style:text-properties fo:color="#000000" style:font-name="Times New Roman" style:font-name-asian="Times New Roman2" style:language-asian="ru" style:country-asian="RU" style:font-weight-asian="bold" style:font-name-complex="Times New Roman2" style:font-weight-complex="normal"/>
    </style:style>
    <style:style style:name="T22" style:family="text">
      <style:text-properties fo:color="#000000" style:font-name="Times New Roman" fo:font-style="italic" style:font-name-asian="Times New Roman2" style:language-asian="ru" style:country-asian="RU" style:font-style-asian="italic" style:font-weight-asian="bold" style:font-name-complex="Times New Roman2" style:font-weight-complex="normal"/>
    </style:style>
    <style:style style:name="T23" style:family="text">
      <style:text-properties fo:color="#000000" style:font-name="Times New Roman" fo:font-style="italic" style:text-underline-style="solid" style:text-underline-width="auto" style:text-underline-color="font-color" style:font-name-asian="Times New Roman2" style:language-asian="ru" style:country-asian="RU" style:font-style-asian="italic" style:font-weight-asian="bold" style:font-name-complex="Times New Roman2" style:font-weight-complex="normal"/>
    </style:style>
    <style:style style:name="T24" style:family="text">
      <style:text-properties fo:color="#000000" style:font-name="Times New Roman" fo:language="en" fo:country="US" fo:font-style="italic" style:text-underline-style="solid" style:text-underline-width="auto" style:text-underline-color="font-color" style:font-name-asian="Times New Roman2" style:language-asian="ru" style:country-asian="RU" style:font-style-asian="italic" style:font-weight-asian="bold" style:font-name-complex="Times New Roman2" style:font-weight-complex="normal"/>
    </style:style>
    <style:style style:name="T25" style:family="text">
      <style:text-properties fo:color="#000000" style:text-underline-style="none" fo:font-weight="bold" style:language-asian="ru" style:country-asian="RU" style:font-weight-asian="normal" style:font-name-complex="Times New Roman" style:font-weight-complex="normal"/>
    </style:style>
    <style:style style:name="T26" style:family="text">
      <style:text-properties fo:color="#000000" style:text-underline-style="none" style:language-asian="ru" style:country-asian="RU" style:font-name-complex="Times New Roman"/>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style-asian="normal" style:font-name-complex="Times New Roman2"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weight="normal" style:font-weight-asian="normal" style:font-weight-complex="normal"/>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font-weight-complex="normal"/>
    </style:style>
    <style:style style:name="T33" style:family="text">
      <style:text-properties style:text-underline-style="none" style:font-name-complex="Times New Roman2"/>
    </style:style>
    <style:style style:name="T34" style:family="text">
      <style:text-properties fo:font-size="14pt" style:font-size-asian="14pt" style:font-size-complex="14pt"/>
    </style:style>
    <style:style style:name="T35" style:family="text">
      <style:text-properties fo:font-size="12pt" style:font-size-asian="12pt" style:font-size-complex="12pt"/>
    </style:style>
    <style:style style:name="T36" style:family="text">
      <style:text-properties fo:font-size="12pt" fo:font-weight="bold" style:font-size-asian="12pt" style:font-size-complex="12pt"/>
    </style:style>
    <style:style style:name="T37" style:family="text">
      <style:text-properties fo:font-style="italic" fo:font-weight="normal" style:font-style-asian="italic" style:font-weight-asian="normal" style:font-weight-complex="normal"/>
    </style:style>
    <style:style style:name="T3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
      <text:p text:style-name="P1"/>
      <text:p text:style-name="P1"/>
      <text:p text:style-name="P1"/>
      <text:p text:style-name="P1"/>
      <text:p text:style-name="P1"/>
      <text:p text:style-name="P1"/>
      <text:p text:style-name="P1">ИНФОРМАЦИОННЫЙ БЮЛЛЕТЕНЬ</text:p>
      <text:p text:style-name="P1"><text:s/>ОРГАНОВ МЕСТНОГО </text:p>
      <text:p text:style-name="P1">САМОУПРАВЛЕНИЯ </text:p>
      <text:p text:style-name="P1"/>
      <text:p text:style-name="P1">МУНИЦИПАЛЬНОГО ОБРАЗОВАНИЯ <text:s/>РОДЫГИНСКОЕ СЕЛЬСКОЕ ПОСЕЛЕНИЕ СОВЕТСКОГО РАЙОНА </text:p>
      <text:p text:style-name="P1">КИРОВСКОЙ ОБЛАСТИ</text:p>
      <text:p text:style-name="P2"/>
      <text:p text:style-name="P2"/>
      <text:p text:style-name="P2">№ 21 от 15.11.2021 года</text:p>
      <text:p text:style-name="P2"/>
      <text:p text:style-name="P2"/>
      <text:p text:style-name="P2"/>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33"/>
      <text:p text:style-name="Standard"/>
      <text:p text:style-name="Standard"/>
      <text:p text:style-name="P10"><text:soft-page-break/>__________________________________________________________________________</text:p>
      <text:p text:style-name="P10"><text:s/></text:p>
      <text:p text:style-name="P11"><text:s/>№ 21 <text:s text:c="17"/><text:tab/><text:tab/> <text:s text:c="40"/>15.11.2021 <text:s text:c="52"/>Официальное издание</text:p>
      <text:p text:style-name="P11">________________________________________________________________________________________________</text:p>
      <text:p text:style-name="P11"/>
      <text:p text:style-name="P13">СОДЕРЖАНИЕ</text:p>
      <text:p text:style-name="P11"/>
      <text:p text:style-name="P14"><text:span text:style-name="T3">Раздел 1.</text:span><text:span text:style-name="T2"> </text:span><text:span text:style-name="T3">Решения Родыгинской сельской Думы</text:span></text:p>
      <text:p text:style-name="P11"><text:s text:c="4"/></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text:p>
            <text:p text:style-name="P16">п/п</text:p>
          </table:table-cell>
          <table:table-cell table:style-name="Таблица1.A1" office:value-type="string">
            <text:p text:style-name="P16">Наименование документа, дата принятия и его номер</text:p>
          </table:table-cell>
          <table:table-cell table:style-name="Таблица1.A1" office:value-type="string">
            <text:p text:style-name="P16">№ стр.</text:p>
          </table:table-cell>
        </table:table-row>
        <table:table-row table:style-name="Таблица1.1">
          <table:table-cell table:style-name="Таблица1.A1" office:value-type="string">
            <text:p text:style-name="P15">-</text:p>
          </table:table-cell>
          <table:table-cell table:style-name="Таблица1.A1" office:value-type="string">
            <text:p text:style-name="P8"><text:s/><text:span text:style-name="T30"><text:s text:c="73"/>-</text:span></text:p>
            <text:p text:style-name="P9"/>
          </table:table-cell>
          <table:table-cell table:style-name="Таблица1.A1" office:value-type="string">
            <text:p text:style-name="P4">-</text:p>
          </table:table-cell>
        </table:table-row>
      </table:table>
      <text:p text:style-name="P11"/>
      <text:p text:style-name="P14"><text:span text:style-name="T3">Раздел 2.</text:span><text:span text:style-name="T2"> </text:span><text:span text:style-name="T3">Правовые акты администрации Родыгинского сельского поселения</text:span></text:p>
      <text:p text:style-name="P13"><text:s/>Советского района Кировской области.</text:p>
      <text:p text:style-name="P1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text:p>
            <text:p text:style-name="P16">п/п</text:p>
          </table:table-cell>
          <table:table-cell table:style-name="Таблица2.A1" office:value-type="string">
            <text:p text:style-name="P16">Наименование документа, дата принятия и его номер</text:p>
          </table:table-cell>
          <table:table-cell table:style-name="Таблица2.A1" office:value-type="string">
            <text:p text:style-name="P16">№ стр.</text:p>
          </table:table-cell>
        </table:table-row>
        <table:table-row table:style-name="Таблица2.1">
          <table:table-cell table:style-name="Таблица2.A2" office:value-type="string">
            <text:p text:style-name="P18">1</text:p>
          </table:table-cell>
          <table:table-cell table:style-name="Таблица2.A2" office:value-type="string">
            <text:p text:style-name="P47">Об условиях приватизации имущества, расположенного по адресу: Кировская область, Советский район, д. Верхопижемье, ул. Мира, д. 11<text:span text:style-name="T28"> </text:span></text:p>
            <text:p text:style-name="P24"><text:s/>постановление №144 от 03.11.2021</text:p>
          </table:table-cell>
          <table:table-cell table:style-name="Таблица2.A2" office:value-type="string">
            <text:p text:style-name="P18">2</text:p>
          </table:table-cell>
        </table:table-row>
        <table:table-row table:style-name="Таблица2.1">
          <table:table-cell table:style-name="Таблица2.A1" office:value-type="string">
            <text:p text:style-name="P15">2</text:p>
          </table:table-cell>
          <table:table-cell table:style-name="Таблица2.A1" office:value-type="string">
            <text:p text:style-name="P69"><text:span text:style-name="T19">Об условиях приватизации имущества, </text:span><text:span text:style-name="T20">расположенного по адресу: Кировская область, </text:span><text:span text:style-name="T19">Советский район, д. Фокино, ул. Труда д. 24</text:span><text:span text:style-name="T27"> <text:s/></text:span><text:span text:style-name="T37"><text:s text:c="14"/></text:span><text:span text:style-name="T38"><text:s text:c="45"/></text:span></text:p>
            <text:p text:style-name="P25">постановление №145 от 10.11.2021</text:p>
          </table:table-cell>
          <table:table-cell table:style-name="Таблица2.A1" office:value-type="string">
            <text:p text:style-name="P4">2</text:p>
          </table:table-cell>
        </table:table-row>
        <table:table-row table:style-name="Таблица2.1">
          <table:table-cell table:style-name="Таблица2.A2" office:value-type="string">
            <text:p text:style-name="P17">3</text:p>
          </table:table-cell>
          <table:table-cell table:style-name="Таблица2.A2" office:value-type="string">
            <text:p text:style-name="P61"><text:span text:style-name="T26">О продаже Мамедову Элману Муса Оглы  в собственность земельного участка с кадастровым номером 43:31:321205:303</text:span></text:p>
            <text:p text:style-name="P30">постановление №146 от 15.1012021</text:p>
          </table:table-cell>
          <table:table-cell table:style-name="Таблица2.A2" office:value-type="string">
            <text:p text:style-name="P4">3</text:p>
          </table:table-cell>
        </table:table-row>
        <table:table-row table:style-name="Таблица2.1">
          <table:table-cell table:style-name="Таблица2.A2" office:value-type="string">
            <text:p text:style-name="P17">4</text:p>
          </table:table-cell>
          <table:table-cell table:style-name="Таблица2.A2" office:value-type="string">
            <text:p text:style-name="P48">О продаже Мамедову Элману Муса Оглы  в собственность земельного участка с кадастровым номером 43:31:321205:310</text:p>
            <text:p text:style-name="P31">постановление №147 от 15.11.2021</text:p>
          </table:table-cell>
          <table:table-cell table:style-name="Таблица2.A2" office:value-type="string">
            <text:p text:style-name="P4">4</text:p>
          </table:table-cell>
        </table:table-row>
        <table:table-row table:style-name="Таблица2.1">
          <table:table-cell table:style-name="Таблица2.A2" office:value-type="string">
            <text:p text:style-name="P17">5</text:p>
          </table:table-cell>
          <table:table-cell table:style-name="Таблица2.A2" office:value-type="string">
            <text:p text:style-name="P48">О продаже Мамедову Элману Муса Оглы  в собственность земельного участка с кадастровым номером 43:31:321204:367</text:p>
            <text:p text:style-name="P34">постановление №148 от 15.11.2021</text:p>
          </table:table-cell>
          <table:table-cell table:style-name="Таблица2.A2" office:value-type="string">
            <text:p text:style-name="P4"/>
            <text:p text:style-name="P4">4</text:p>
          </table:table-cell>
        </table:table-row>
        <table:table-row table:style-name="Таблица2.1">
          <table:table-cell table:style-name="Таблица2.A2" office:value-type="string">
            <text:p text:style-name="P17">6</text:p>
          </table:table-cell>
          <table:table-cell table:style-name="Таблица2.A2" office:value-type="string">
            <text:p text:style-name="P51"><text:span text:style-name="T10">О продаже Мамедову Элману Муса Оглы  в собственность земельного участка с кадастровым номером 43:31:321204:368</text:span></text:p>
            <text:p text:style-name="P34">постановление №149 от 15.11.2021</text:p>
          </table:table-cell>
          <table:table-cell table:style-name="Таблица2.A2" office:value-type="string">
            <text:p text:style-name="P4"/>
            <text:p text:style-name="P4">5</text:p>
          </table:table-cell>
        </table:table-row>
      </table:table>
      <text:p text:style-name="P11"/>
      <text:p text:style-name="P14"><text:span text:style-name="T3">Раздел 3.</text:span><text:span text:style-name="T2"> </text:span><text:span text:style-name="T3">Соглашения, заключаемые между органами местного самоуправления</text:span></text:p>
      <text:p text:style-name="P11"><text:s text:c="3"/></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text:p>
            <text:p text:style-name="P16">п/п</text:p>
          </table:table-cell>
          <table:table-cell table:style-name="Таблица3.A1" office:value-type="string">
            <text:p text:style-name="P16">Наименование документа, дата принятия и его номер</text:p>
          </table:table-cell>
          <table:table-cell table:style-name="Таблица3.A1" office:value-type="string">
            <text:p text:style-name="P16">№ стр.</text:p>
          </table:table-cell>
        </table:table-row>
        <table:table-row table:style-name="Таблица3.2">
          <table:table-cell table:style-name="Таблица3.A1" office:value-type="string">
            <text:p text:style-name="P15">-</text:p>
          </table:table-cell>
          <table:table-cell table:style-name="Таблица3.A1" office:value-type="string">
            <text:p text:style-name="P7">-</text:p>
          </table:table-cell>
          <table:table-cell table:style-name="Таблица3.A1" office:value-type="string">
            <text:p text:style-name="P15">-</text:p>
          </table:table-cell>
        </table:table-row>
      </table:table>
      <text:p text:style-name="P12"/>
      <text:p text:style-name="P37">Раздел 4. Иная информация органов местного самоуправления </text:p>
      <text:p text:style-name="P37">Родыгинское сельское поселение Советского района Кировской области</text:p>
      <text:p text:style-name="P3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8">№</text:p>
            <text:p text:style-name="P38">п/п</text:p>
          </table:table-cell>
          <table:table-cell table:style-name="Таблица4.A1" office:value-type="string">
            <text:p text:style-name="P38">Наименование документа, дата принятия и его номер</text:p>
          </table:table-cell>
          <table:table-cell table:style-name="Таблица4.A1" office:value-type="string">
            <text:p text:style-name="P38">№ стр.</text:p>
          </table:table-cell>
        </table:table-row>
        <table:table-row table:style-name="Таблица4.2">
          <table:table-cell table:style-name="Таблица4.A1" office:value-type="string">
            <text:p text:style-name="P36">1.</text:p>
          </table:table-cell>
          <table:table-cell table:style-name="Таблица4.A1" office:value-type="string">
            <text:p text:style-name="P64"><text:s text:c="2"/><text:span text:style-name="T36"><text:s/></text:span><text:span text:style-name="T35"><text:s/>ПРОТОКОЛ </text:span></text:p>
            <text:p text:style-name="P64">публичных слушаний по проекту бюджета Родыгинского сельского поселения на 2022 год и плановый период 2023-2024 г., проводимых в муниципальном образовании Родыгинское сельское поселение</text:p>
          </table:table-cell>
          <table:table-cell table:style-name="Таблица4.A1" office:value-type="string">
            <text:p text:style-name="P36">6</text:p>
          </table:table-cell>
        </table:table-row>
      </table:table>
      <text:p text:style-name="P26"/>
      <text:p text:style-name="P26">________________________</text:p>
      <text:p text:style-name="P37"/>
      <text:p text:style-name="P35"><text:span text:style-name="T6">Раздел 1.</text:span><text:span text:style-name="T9"> </text:span><text:span text:style-name="T6">Решения Родыгинской сельской Думы</text:span></text:p>
      <text:p text:style-name="P21"><text:s text:c="74"/>________________________</text:p>
      <text:p text:style-name="P21"><text:s text:c="65"/></text:p>
      <text:p text:style-name="P35"><text:span text:style-name="T6">Раздел 2.</text:span><text:span text:style-name="T9"> </text:span><text:span text:style-name="T6">Правовые акты администрации Родыгинского сельского поселения</text:span></text:p>
      <text:p text:style-name="P37"><text:s/>Советского района Кировской области</text:p>
      <text:p text:style-name="P37"/>
      <text:p text:style-name="P65"><text:span text:style-name="T34"><text:s text:c="46"/></text:span><text:span text:style-name="T31"><text:s/></text:span><text:span text:style-name="T32">РОССИЙСКАЯ ФЕДЕРАЦИЯ</text:span></text:p>
      <text:p text:style-name="P28"><text:soft-page-break/><text:s text:c="4"/>АДМИНИСТРАЦИЯ РОДЫГИНСКОГО СЕЛЬСКОГО ПОСЕЛЕНИЯ</text:p>
      <text:p text:style-name="P28">СОВЕТСКОГО РАЙОНА КИРОВСКОЙ ОБЛАСТИ</text:p>
      <text:p text:style-name="P28"/>
      <text:p text:style-name="P28">ПОСТАНОВЛЕНИЕ</text:p>
      <text:p text:style-name="P27"/>
      <text:p text:style-name="P27">03.11.2021 <text:s text:c="163"/>№144</text:p>
      <text:p text:style-name="P32"><text:s text:c="87"/>д. Родыгино</text:p>
      <text:p text:style-name="P32"/>
      <text:p text:style-name="P45">Об условиях приватизации имущества, </text:p>
      <text:p text:style-name="P45">расположенного по адресу: Кировская область, </text:p>
      <text:p text:style-name="P45">Советский район, д. Верхопижемье, ул. Мира, д. 11</text:p>
      <text:p text:style-name="P49"> </text:p>
      <text:p text:style-name="P53"><text:span text:style-name="T10"><text:s text:c="2"/>В соответствии с </text:span><text:span text:style-name="T17">Федеральным законом от 21.12.2001 № 178-ФЗ «О приватизации государственного и муниципального имущества», постановление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на основании ст. 42 Устава муниципального образования Родыгинское сельское поселение Советского района </text:span><text:span text:style-name="T15">Кировской области, в соответствии с Положением <text:s/>о порядке управления и распоряжения имуществом, находящимся в муниципальной собственности муниципального образования Родыгинское сельское поселение Советского района Кировской области от 12.08.2020 №30</text:span><text:span text:style-name="T10">, решением </text:span><text:span text:style-name="T15">Родыгинской сельской Думы Советского района Кировской области </text:span><text:span text:style-name="T10">от 16.03.2021 №13 «Об утверждении списка приватизируемых объектов муниципального имущества на 2021 год» администрация Родыгинского сельского поселения Советского района ПОСТАНОВЛЯЕТ:</text:span></text:p>
      <text:p text:style-name="P53"><text:span text:style-name="T10">1.Осуществить приватизацию </text:span><text:span text:style-name="T17">имущества, расположенного по адресу: Кировская область, Советский район, д. Верхопижемье, ул. Мира, д. 11:</text:span></text:p>
      <text:p text:style-name="P46">Здание бывшего ФАП, назначение: нежилое, общая площадь 68,1 кв. метров, кадастровый номер 43:31:070204:101, ограничения (обременения): отсутствуют.</text:p>
      <text:p text:style-name="P55">2.Определить способ приватизации имущества, указанного в пункте 1 настоящего постановления, - открытый по составу участников аукцион с открытой формой подачи предложений о цене.</text:p>
      <text:p text:style-name="P55">3.Установить начальную цену продаваемого имущества 224200 (двести двадцать четыре тысячи двести) рублей 00 копеек, в том числе НДС 20%;</text:p>
      <text:p text:style-name="P53"><text:span text:style-name="T10">4.Установить величину повышения начальной цены (шаг аукциона) — 11210(одиннадцать тысяч двести десять) рублей 00 копеек</text:span><text:span text:style-name="T16">.</text:span></text:p>
      <text:p text:style-name="P53"><text:span text:style-name="T10">5.</text:span><text:span text:style-name="T17">Установить размер задатка для участия в аукционе – 44840 ( сорок четыре тысячи восемьсот сорок) рублей 00 копеек (НДС нет).</text:span></text:p>
      <text:p text:style-name="P55">6.Контроль за исполнением настоящего постановления возложить на главу администрации Зыкову А.А.</text:p>
      <text:p text:style-name="P50"> </text:p>
      <text:p text:style-name="P55">Глава администрации</text:p>
      <text:p text:style-name="P55">Родыгинского сельского поселения <text:s text:c="2"/>А.А. Зыкова</text:p>
      <text:p text:style-name="P29"/>
      <text:p text:style-name="P29"><text:s text:c="66"/>РОССИЙСКАЯ ФЕДЕРАЦИЯ </text:p>
      <text:p text:style-name="P28">АДМИНИСТРАЦИЯ РОДЫГИНСКОГО СЕЛЬСКОГО ПОСЕЛЕНИЯ </text:p>
      <text:p text:style-name="P28">СОВЕТСКОГО РАЙОНА КИРОВСКОЙ ОБЛАСТИ </text:p>
      <text:p text:style-name="P28"/>
      <text:p text:style-name="P28"><text:s text:c="4"/>ПОСТАНОВЛЕНИЕ</text:p>
      <text:p text:style-name="P68">10.11.2021 <text:s text:c="163"/>№145 </text:p>
      <text:p text:style-name="P70">д. Родыгино</text:p>
      <text:p text:style-name="P52"/>
      <text:p text:style-name="P45">Об условиях приватизации имущества, </text:p>
      <text:p text:style-name="P45">расположенного по адресу: Кировская область, </text:p>
      <text:p text:style-name="P45">Советский район, д. Фокино, ул. Труда д. 24</text:p>
      <text:p text:style-name="P49"> </text:p>
      <text:p text:style-name="P53"><text:span text:style-name="T10"><text:s text:c="2"/>В соответствии с </text:span><text:span text:style-name="T17">Федеральным законом от 21.12.2001 № 178-ФЗ «О приватизации государственного и муниципального имущества», постановление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на основании ст. 42 Устава муниципального образования Родыгинское сельское поселение Советского района </text:span><text:span text:style-name="T15">Кировской области, в соответствии с Положением о порядке управления и распоряжения имуществом, находящимся в муниципальной собственности муниципального образования Родыгинское сельское поселение Советского района Кировской области от 12.08.2020 №30</text:span><text:span text:style-name="T10">, решением </text:span><text:span text:style-name="T15">Родыгинской сельской Думы Советского района Кировской области </text:span><text:span text:style-name="T10">от 16.03.2021 №13 «Об утверждении списка приватизируемых объектов муниципального имущества на 2021 год» администрация Родыгинского сельского поселения Советского района ПОСТАНОВЛЯЕТ:</text:span></text:p>
      <text:p text:style-name="P53"><text:span text:style-name="T10">1.Осуществить приватизацию </text:span><text:span text:style-name="T17">имущества, расположенного по адресу: Кировская область, Советский район, д. Фокино, ул. Труда д. 24:</text:span></text:p>
      <text:p text:style-name="P46">Здание бывшего детсада, назначение: нежилое, общая площадь 531,9 кв. метров,кадастровый номер 43:31:490302:571, ограничения (обременения): отсутствуют.</text:p>
      <text:p text:style-name="P55"><text:soft-page-break/>2.Определить способ приватизации имущества, указанного в пункте 1 настоящего постановления, - открытый по составу участников аукцион с открытой формой подачи предложений о цене.</text:p>
      <text:p text:style-name="P55">3.Установить начальную цену продаваемого имущества 341827 (триста сорок одна тысяча восемьсот двадцать семь) рублей 00 копеек, в том числе НДС 20%;</text:p>
      <text:p text:style-name="P53"><text:span text:style-name="T10">4.Установить величину повышения начальной цены (шаг аукциона) - 17091(семнадцать тысяч девяносто один) рубль 35 копеек</text:span><text:span text:style-name="T16">.</text:span></text:p>
      <text:p text:style-name="P53"><text:span text:style-name="T10">5.</text:span><text:span text:style-name="T17">Установить размер задатка для участия в аукционе – 68365 (шестьдесят восемь тысяч триста шестьдесят пять) рублей 40 копеек (НДС нет).</text:span></text:p>
      <text:p text:style-name="P55">6.Контроль за исполнением настоящего постановления возложить на главу администрации Зыкову А.А.</text:p>
      <text:p text:style-name="P50"> </text:p>
      <text:p text:style-name="P55">Глава администрации</text:p>
      <text:p text:style-name="P55">Родыгинского сельского поселения <text:s text:c="3"/>А.А. Зыкова</text:p>
      <text:p text:style-name="P74"/>
      <text:p text:style-name="P57"><text:s text:c="63"/>РОССИЙСКАЯ ФЕДЕРАЦИЯ</text:p>
      <text:p text:style-name="P58">АДМИНИСТРАЦИЯ РОДЫГИНСКОГО СЕЛЬСКОГО ПОСЕЛЕНИЯ</text:p>
      <text:p text:style-name="P58">СОВЕТСКОГО РАЙОНА КИРОВСКОЙ ОБЛАСТИ</text:p>
      <text:p text:style-name="P58"/>
      <text:p text:style-name="P58">ПОСТАНОВЛЕНИЕ</text:p>
      <text:p text:style-name="P58"/>
      <text:p text:style-name="P52"><text:span text:style-name="T10">15.11.2021                                                                                                          </text:span>    <text:s text:c="53"/>№ <text:span text:style-name="T10">146</text:span></text:p>
      <text:p text:style-name="P56">д. Родыгино</text:p>
      <text:p text:style-name="P56"/>
      <text:p text:style-name="P58">О продаже  Мамедову Элману Муса Оглы  в собственность земельного участка с кадастровым номером 43:31:321205:303</text:p>
      <text:p text:style-name="P58"/>
      <text:p text:style-name="P59"><text:span text:style-name="T12"><text:s/>Руководствуясь Федеральным законом от 25.10.2001 № 137-ФЗ «О введении в действие Земельного кодекса Российской Федерации», в соответствии со статьями 3, 11, 39.11, 39.12, 39.14 Земельного кодекса Российской Федерации, статьями 447, 448 Гражданского кодекса Российской Федерации,  Положении о 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утвержденным постановлением администрации Родыгинского района от 25.06.2015 № 90 (с изменениями, внесенными постановлениями администрации Родыгинского сельского поселения от 19.10.2015 №147, от 19.02.2016 № 35а,</text:span><text:span text:style-name="T31"> </text:span><text:span text:style-name="T12">от</text:span><text:span text:style-name="T31"> </text:span><text:span text:style-name="T12">29.04.2016№81а,</text:span><text:span text:style-name="T31"> </text:span><text:span text:style-name="T12">от 21.09.2018 № 122, от 20.09.2019№145, от 10.04.2020№42, от 03.06.2021№71, от 12.10.2021№123), постановлением администрации муниципального образования Родыгинское сельское  поселение от 12.10.2021 №123</text:span><text:span text:style-name="T31"> </text:span><text:span text:style-name="T12">«О внесении изменений в состав</text:span><text:span text:style-name="T31"> </text:span><text:span text:style-name="T12">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постановлением  администрации муниципального образования Родыгинское сельское  поселение от 12.10.2021 № 124 «Об организации и проведении аукциона по продаже земельного участка с кадастровым номером  43:31:321205:303, 43:31:321205:310, 43:31:321204:367, 43:31:321204:368», извещением о проведении торгов, размещённого на официальном сайте Российской Федерации в сети «Интернет» для размещения информации о проведении торгов по адресу: </text:span><text:a xlink:type="simple" xlink:href="http://www.torgi.gov.ru/" text:style-name="Internet_20_link" text:visited-style-name="Visited_20_Internet_20_Link"><text:span text:style-name="T13">www.torgi.gov.ru</text:span></text:a><text:span text:style-name="T31"> </text:span><text:span text:style-name="T12">за </text:span><text:span text:style-name="T31">№ </text:span><text:span text:style-name="T12">141021/4136325/04</text:span><text:span text:style-name="T31"> </text:span><text:span text:style-name="T12">и официальном источнике обнародования «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на информационных (ом) стендах(е) по адресам(у): с д. Родыгино, ул. Юбилейная,</text:span><text:span text:style-name="T31"> </text:span><text:span text:style-name="T12">д.5а, с. Васильково, ул. Краснооктябрьская,</text:span><text:span text:style-name="T31"> </text:span><text:span text:style-name="T12">д.5, д. Фокино, ул. Ветеранов,</text:span><text:span text:style-name="T31"> </text:span><text:span text:style-name="T12">д.35, протоколом №1-1 о рассмотрении заявок на участие в аукционе от 11.11.2021, с учетом экспертного заключения к отчету №08/09/2021 об определении рыночной стоимости земельного участка от 22.09.2021 года, администрация Родыгинского сельского поселения ПОСТАНОВЛЯЕТ:</text:span></text:p>
      <text:p text:style-name="P53"><text:span text:style-name="T10">1.Продать Мамедову Элману Муса Оглы, являющемуся заявителем подавшим единственную заявку на участие в аукционе по продаже</text:span> <text:span text:style-name="T10">земельного участка с кадастровым номером 43:31:321205:303 (лот № 1),</text:span> <text:span text:style-name="T10">признанному не состоявшимся по причине подачи единственной заявки на право  заключения договора купли-продажи земельного участка</text:span>  <text:span text:style-name="T10">по начальной цене предмета аукциона в размере 435450 (четыреста тридцать пять тысяч четыреста пятьдесят) рублей 00 копеек. Площадь: 811806 +/- 7884 кв.метров. Адрес (описание местоположения): Кировская область, р-н Советский, с/п Родыгинское. Категория земель: земли сельскохозяйственного назначения. Разрешённое использование: для сельскохозяйственного использования. </text:span></text:p>
      <text:p text:style-name="P53"><text:span text:style-name="T10">2.Заключить с Мамедовым Элманом Муса Оглы договор купли-продажи земельного участка.</text:span></text:p>
      <text:p text:style-name="P53"><text:span text:style-name="T10">3.Мамедову Элману Муса Олгы</text:span> <text:span text:style-name="T10">обеспечить государственную регистрацию договора купли-продажи данного земельного участка.</text:span></text:p>
      <text:p text:style-name="P53"> </text:p>
      <text:p text:style-name="P55">Глава  администрации </text:p>
      <text:p text:style-name="P53"><text:span text:style-name="T10">Родыгинского сельского поселения </text:span> <text:span text:style-name="T10">А.А. Зыкова</text:span></text:p>
      <text:p text:style-name="P52"> </text:p>
      <text:p text:style-name="P58">РОССИЙСКАЯ ФЕДЕРАЦИЯ</text:p>
      <text:p text:style-name="P58">АДМИНИСТРАЦИЯ РОДЫГИНСКОГО СЕЛЬСКОГО ПОСЕЛЕНИЯ</text:p>
      <text:p text:style-name="P58"><text:soft-page-break/>СОВЕТСКОГО РАЙОНА КИРОВСКОЙ ОБЛАСТИ</text:p>
      <text:p text:style-name="P58"/>
      <text:p text:style-name="P58">ПОСТАНОВЛЕНИЕ</text:p>
      <text:p text:style-name="P58"/>
      <text:p text:style-name="P52"><text:span text:style-name="T10">15.11.2021                                                                                                         </text:span>      <text:s text:c="53"/>№<text:span text:style-name="T10">147</text:span></text:p>
      <text:p text:style-name="P56">д. Родыгино</text:p>
      <text:p text:style-name="P56"/>
      <text:p text:style-name="P58">О продаже  Мамедову Элману Муса Оглы  в собственность земельного участка с кадастровым номером 43:31:321205:310</text:p>
      <text:p text:style-name="P58"/>
      <text:p text:style-name="P59"><text:span text:style-name="T12"><text:s/>Руководствуясь Федеральным законом от 25.10.2001 № 137-ФЗ                           «О введении в действие Земельного кодекса Российской Федерации», в соответствии со статьями 3, 11, 39.11, 39.12, 39.14 Земельного кодекса Российской Федерации, статьями 447, 448 Гражданского кодекса Российской Федерации,  Положении о 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утвержденным постановлением администрации Родыгинского района от 25.06.2015 № 90 (с изменениями, внесенными постановлениями администрации Родыгинского сельского поселения от 19.10.2015 №147, от 19.02.2016 № 35а,</text:span><text:span text:style-name="T31"> </text:span><text:span text:style-name="T12">от</text:span><text:span text:style-name="T31"> </text:span><text:span text:style-name="T12">29.04.2016№81а,</text:span><text:span text:style-name="T31"> </text:span><text:span text:style-name="T12">от 21.09.2018 № 122, от 20.09.2019№145, от 10.04.2020№42, от 03.06.2021№71, от 12.10.2021№123), постановлением администрации муниципального образования Родыгинское сельское  поселение от 12.10.2021 №123</text:span><text:span text:style-name="T31"> </text:span><text:span text:style-name="T12">«О внесении изменений в состав</text:span><text:span text:style-name="T31"> </text:span><text:span text:style-name="T12">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постановлением  администрации муниципального образования Родыгинское сельское  поселение от 12.10.2021 № 124 «Об организации и проведении аукциона по продаже земельного участка с кадастровым номером  43:31:321205:303, 43:31:321205:310, 43:31:321204:367, 43:31:321204:368», извещением о проведении торгов, размещённого на официальном сайте Российской Федерации в сети «Интернет» для размещения информации о проведении торгов по адресу: </text:span><text:a xlink:type="simple" xlink:href="http://www.torgi.gov.ru/" text:style-name="Internet_20_link" text:visited-style-name="Visited_20_Internet_20_Link"><text:span text:style-name="T13">www.torgi.gov.ru</text:span></text:a><text:span text:style-name="T31"> </text:span><text:span text:style-name="T12">за </text:span><text:span text:style-name="T31">№ </text:span><text:span text:style-name="T12">141021/4136325/04</text:span><text:span text:style-name="T31"> </text:span><text:span text:style-name="T12">и официальном источнике обнародования «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на информационных(ом) стендах(е) по адресам(у): с д. Родыгино, ул. Юбилейная,5а, с. Васильково, ул. Краснооктябрьская,5, д. Фокино, ул. Ветеранов,35., протоколом №1-2 о рассмотрении заявок на участие в аукционе от 11.11.2021, с учетом экспертного заключения к отчету №05/09/2021 об определении рыночной стоимости земельного участка от 17.09.2021 года, администрация Родыгинского сельского поселения ПОСТАНОВЛЯЕТ:</text:span></text:p>
      <text:p text:style-name="P53"><text:span text:style-name="T10">1.Продать Мамедову Элману Муса Оглы, являющемуся заявителем подавшим единственную заявку на участие в аукционе по продаже</text:span> <text:span text:style-name="T10">земельного участка с кадастровым номером 43:31:321205:310 (лот № 2),</text:span> <text:span text:style-name="T10">признанному не состоявшимся по причине подачи единственной заявки на право  заключения договора купли-продажи земельного участка</text:span>  <text:span text:style-name="T10">по начальной цене предмета аукциона в размере 151940 (сто пятьдесят одна тысяча девятьсот сорок) рублей 00 копеек. Площадь: 154958 +/- 3444 кв.метров. Адрес (описание местоположения): Кировская область, р-н Советский, с/п Родыгинское. Категория земель: земли сельскохозяйственного назначения. Разрешённое использование: для сельскохозяйственного использования. </text:span></text:p>
      <text:p text:style-name="P53"><text:span text:style-name="T10">2.Заключить с Мамедовым Элманом Муса Оглы договор купли-продажи земельного участка.</text:span></text:p>
      <text:p text:style-name="P53"><text:span text:style-name="T10">3.Мамедову Элману Муса Олгы</text:span> <text:span text:style-name="T10">обеспечить государственную регистрацию договора купли-продажи данного земельного участка.</text:span></text:p>
      <text:p text:style-name="P53"> </text:p>
      <text:p text:style-name="P55">Глава  администрации </text:p>
      <text:p text:style-name="P55">Родыгинского сельского поселения А.А. Зыкова</text:p>
      <text:p text:style-name="P53"/>
      <text:p text:style-name="P58">РОССИЙСКАЯ ФЕДЕРАЦИЯ</text:p>
      <text:p text:style-name="P58">АДМИНИСТРАЦИЯ РОДЫГИНСКОГО СЕЛЬСКОГО ПОСЕЛЕНИЯ</text:p>
      <text:p text:style-name="P58">СОВЕТСКОГО РАЙОНА КИРОВСКОЙ ОБЛАСТИ</text:p>
      <text:p text:style-name="P58"/>
      <text:p text:style-name="P58">ПОСТАНОВЛЕНИЕ </text:p>
      <text:p text:style-name="P58"/>
      <text:p text:style-name="P52"><text:span text:style-name="T10">15.11.2021                                                                                                           </text:span>   <text:s text:c="53"/> №<text:span text:style-name="T10">148</text:span></text:p>
      <text:p text:style-name="P56">д. Родыгино</text:p>
      <text:p text:style-name="P56"/>
      <text:p text:style-name="P58">О продаже  Мамедову Элману Муса Оглы  в собственность земельного участка с кадастровым номером 43:31:321204:367</text:p>
      <text:p text:style-name="P58"/>
      <text:p text:style-name="P59"><text:span text:style-name="T12"><text:s/>Руководствуясь Федеральным законом от 25.10.2001 № 137-ФЗ                           «О введении в действие Земельного кодекса Российской Федерации», в соответствии со статьями 3, 11, 39.11, 39.12, 39.14 Земельного кодекса Российской Федерации, статьями 447, 448 Гражданского кодекса Российской Федерации,  Положении о 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text:span><text:soft-page-break/><text:span text:style-name="T12">поселение Советского района Кировской области, утвержденным постановлением администрации Родыгинского района от 25.06.2015 № 90 (с изменениями, внесенными постановлениями администрации Родыгинского сельского поселения от 19.10.2015 №147, от 19.02.2016 № 35а,</text:span><text:span text:style-name="T31"> </text:span><text:span text:style-name="T12">от</text:span><text:span text:style-name="T31"> </text:span><text:span text:style-name="T12">29.04.2016№81а,</text:span><text:span text:style-name="T31"> </text:span><text:span text:style-name="T12">от 21.09.2018 № 122, от 20.09.2019№145, от 10.04.2020№42, от 03.06.2021№71, от 12.10.2021№123), постановлением администрации муниципального образования Родыгинское сельское  поселение от 12.10.2021 №123</text:span><text:span text:style-name="T31"> </text:span><text:span text:style-name="T12">«О внесении изменений в состав</text:span><text:span text:style-name="T31"> </text:span><text:span text:style-name="T12">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постановлением  администрации муниципального образования Родыгинское сельское  поселение от 12.10.2021 № 124 «Об организации и проведении аукциона по продаже земельного участка с кадастровым номером  43:31:321205:303, 43:31:321205:310, 43:31:321204:367, 43:31:321204:368», извещением о проведении торгов, размещённого на официальном сайте Российской Федерации в сети «Интернет» для размещения информации о проведении торгов по адресу: </text:span><text:a xlink:type="simple" xlink:href="http://www.torgi.gov.ru/" text:style-name="Internet_20_link" text:visited-style-name="Visited_20_Internet_20_Link"><text:span text:style-name="T13">www.torgi.gov.ru</text:span></text:a><text:span text:style-name="T31"> </text:span><text:span text:style-name="T12">за </text:span><text:span text:style-name="T31">№ </text:span><text:span text:style-name="T12">141021/4136325/04</text:span><text:span text:style-name="T31"> </text:span><text:span text:style-name="T12">и официальном источнике обнародования «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на информационных(ом) стендах(е) по адресам(у): с д. Родыгино, ул. Юбилейная,5а, с. Васильково, ул. Краснооктябрьская,5, д. Фокино, ул. Ветеранов,35., протоколом №1-3 о рассмотрении заявок на участие в аукционе от 11.11.2021, с учетом экспертного заключения к отчету №06/09/2021 об определении рыночной стоимости земельного участка от 17.09.2021 года, администрация Родыгинского сельского поселения ПОСТАНОВЛЯЕТ:</text:span></text:p>
      <text:p text:style-name="P53"><text:span text:style-name="T10">1.Продать Мамедову Элману Муса Оглы, являющемуся заявителем подавшим единственную заявку на участие в аукционе по продаже</text:span> <text:span text:style-name="T10">земельного участка с кадастровым номером 43:31:321204:367 (лот № 3),</text:span> <text:span text:style-name="T10">признанному не состоявшимся по причине подачи единственной заявки на право  заключения договора купли-продажи земельного участка</text:span>  <text:span text:style-name="T10">по начальной цене предмета аукциона в размере 259475 (двести пятьдесят девять тысяч четыреста семьдесят пять) рублей 00 копеек. Площадь: 279955 +/- 4630 кв.метров. Адрес (описание местоположения): Кировская область, р-н Советский, с/п Родыгинское. Категория земель: земли сельскохозяйственного назначения. Разрешённое использование: для сельскохозяйственного использования. </text:span></text:p>
      <text:p text:style-name="P53"><text:span text:style-name="T10">2.Заключить с Мамедовым Элманом Муса Оглы договор купли-продажи земельного участка.</text:span></text:p>
      <text:p text:style-name="P53"><text:span text:style-name="T10">3.Мамедову Элману Муса Олгы</text:span> <text:span text:style-name="T10">обеспечить государственную регистрацию договора купли-продажи данного земельного участка.</text:span></text:p>
      <text:p text:style-name="P53"> </text:p>
      <text:p text:style-name="P55">Глава  администрации </text:p>
      <text:p text:style-name="P53"><text:span text:style-name="T10">Родыгинского сельского поселения А.А. Зыкова</text:span></text:p>
      <text:p text:style-name="P52"> </text:p>
      <text:p text:style-name="P58">РОССИЙСКАЯ ФЕДЕРАЦИЯ</text:p>
      <text:p text:style-name="P58">АДМИНИСТРАЦИЯ РОДЫГИНСКОГО СЕЛЬСКОГО ПОСЕЛЕНИЯ</text:p>
      <text:p text:style-name="P58">СОВЕТСКОГО РАЙОНА КИРОВСКОЙ ОБЛАСТИ</text:p>
      <text:p text:style-name="P58"/>
      <text:p text:style-name="P58">ПОСТАНОВЛЕНИЕ</text:p>
      <text:p text:style-name="P58"/>
      <text:p text:style-name="P52"><text:span text:style-name="T10">15.11.2021                                          </text:span>                                                                       <text:s text:c="51"/>№<text:span text:style-name="T10">149</text:span></text:p>
      <text:p text:style-name="P56">д. Родыгино</text:p>
      <text:p text:style-name="P56"/>
      <text:p text:style-name="P54"><text:span text:style-name="T11">О продаже  Мамедову Элману Муса Оглы  в собственность земельного участка с кадастровым номером 43:31:321204:368</text:span></text:p>
      <text:p text:style-name="P54"><text:span text:style-name="T11"/></text:p>
      <text:p text:style-name="P59"><text:span text:style-name="T12"><text:s text:c="2"/>Руководствуясь Федеральным законом от 25.10.2001 № 137-ФЗ                           «О введении в действие Земельного кодекса Российской Федерации», в соответствии со статьями 3, 11, 39.11, 39.12, 39.14 Земельного кодекса Российской Федерации, статьями 447, 448 Гражданского кодекса Российской Федерации,  Положении о 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утвержденным постановлением администрации Родыгинского района от 25.06.2015 № 90 (с изменениями, внесенными постановлениями администрации Родыгинского сельского поселения от 19.10.2015 №147, от 19.02.2016 № 35а,</text:span><text:span text:style-name="T31"> </text:span><text:span text:style-name="T12">от</text:span><text:span text:style-name="T31"> </text:span><text:span text:style-name="T12">29.04.2016№81а,</text:span><text:span text:style-name="T31"> </text:span><text:span text:style-name="T12">от 21.09.2018 № 122, от 20.09.2019№145, от 10.04.2020№42, от 03.06.2021№71, от 12.10.2021№123), постановлением администрации муниципального образования Родыгинское сельское  поселение от 12.10.2021 №123</text:span><text:span text:style-name="T31"> </text:span><text:span text:style-name="T12">«О внесении изменений в состав</text:span><text:span text:style-name="T31"> </text:span><text:span text:style-name="T12">комиссии по организации и проведению аукционов по продаже земельных участков или права на заключение договоров аренды земельных участков на территории муниципального образования Родыгинское сельское поселение Советского района Кировской области»,  постановлением  администрации муниципального образования Родыгинское сельское  поселение от 12.10.2021 № 124 «Об организации и проведении аукциона по продаже земельного участка с кадастровым номером  43:31:321205:303, 43:31:321205:310, 43:31:321204:367, 43:31:321204:368», извещением о проведении торгов, размещённого на официальном сайте Российской Федерации в сети «Интернет» для размещения информации о проведении торгов по адресу: </text:span><text:a xlink:type="simple" xlink:href="http://www.torgi.gov.ru/" text:style-name="Internet_20_link" text:visited-style-name="Visited_20_Internet_20_Link"><text:span text:style-name="T13">www.torgi.gov.ru</text:span></text:a><text:span text:style-name="T31"> </text:span><text:span text:style-name="T12">за </text:span><text:span text:style-name="T31">№ </text:span><text:span text:style-name="T12">141021/4136325/04</text:span><text:span text:style-name="T31"> </text:span><text:span text:style-name="T12">и официальном источнике обнародования «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на информационных(ом) стендах(е) по адресам(у): </text:span><text:soft-page-break/><text:span text:style-name="T12">с д. Родыгино, ул. Юбилейная,5а, с. Васильково, ул. Краснооктябрьская,5, д. Фокино, ул. Ветеранов,35., протоколом №1-4 о рассмотрении заявок на участие в аукционе от 11.11.2021, с учетом экспертного заключения к отчету №07/09/2021 об определении рыночной стоимости земельного участка от 22.09.2021 года, администрация Родыгинского сельского поселения ПОСТАНОВЛЯЕТ:</text:span></text:p>
      <text:p text:style-name="P53"><text:span text:style-name="T10">1.Продать Мамедову Элману Муса Оглы, являющемуся заявителем подавшим единственную заявку на участие в аукционе по продаже</text:span> <text:span text:style-name="T10">земельного участка с кадастровым номером 43:31:321204:368 (лот № 4),</text:span> <text:span text:style-name="T10">признанному не состоявшимся по причине подачи единственной заявки на право  заключения договора купли-продажи земельного участка</text:span>  <text:span text:style-name="T10">по начальной цене предмета аукциона в размере 424000 (четыреста двадцать четыре тысячи) рублей 00 копеек. Площадь: 790575 +/- 7780 кв.метров. Адрес (описание местоположения): Кировская область, р-н Советский, с/п Родыгинское. Категория земель: земли сельскохозяйственного назначения. Разрешённое использование: для сельскохозяйственного использования. </text:span></text:p>
      <text:p text:style-name="P53"><text:span text:style-name="T10">2.Заключить с Мамедовым Элманом Муса Оглы договор купли-продажи земельного участка.</text:span></text:p>
      <text:p text:style-name="P53"><text:span text:style-name="T10">3.Мамедову Элману Муса Олгы</text:span> <text:span text:style-name="T10">обеспечить государственную регистрацию договора купли-продажи данного земельного участка.</text:span></text:p>
      <text:p text:style-name="P53"> </text:p>
      <text:p text:style-name="P55">Глава  администрации </text:p>
      <text:p text:style-name="P53"><text:span text:style-name="T10">Родыгинского сельского поселения  </text:span>  <text:span text:style-name="T10">А.А. Зыкова</text:span></text:p>
      <text:p text:style-name="P19">______________________</text:p>
      <text:p text:style-name="P71"/>
      <text:p text:style-name="P23"><text:span text:style-name="T6">Раздел 3.</text:span><text:span text:style-name="T9"> </text:span><text:span text:style-name="T6">Соглашения, заключаемые между органами местного самоуправления</text:span></text:p>
      <text:p text:style-name="P22"><text:s text:c="3"/></text:p>
      <text:p text:style-name="P22"><text:s text:c="74"/>______________________</text:p>
      <text:p text:style-name="P22"/>
      <text:p text:style-name="P20">Раздел 4. Иная информация органов местного самоуправления </text:p>
      <text:p text:style-name="P20">Родыгинское сельское поселение Советского района Кировской области</text:p>
      <text:p text:style-name="P44"><text:s text:c="90"/><text:span text:style-name="T10"><text:s text:c="24"/></text:span></text:p>
      <text:p text:style-name="P41"><text:span text:style-name="T11"><text:s text:c="10"/></text:span> <text:span text:style-name="T11">П Р О Т О К О Л </text:span></text:p>
      <text:p text:style-name="P40">публичных слушаний по проекту бюджета Родыгинского сельского</text:p>
      <text:p text:style-name="P42"><text:span text:style-name="T11">поселения на 2022</text:span> <text:span text:style-name="T11">год и плановый период 2023-2024</text:span> <text:span text:style-name="T11">г., проводимых в муниципальном образовании Родыгинское сельское поселение</text:span></text:p>
      <text:p text:style-name="P43"> </text:p>
      <text:p text:style-name="P42">                  <text:span text:style-name="T11">15.11.2021</text:span> <text:span text:style-name="T11">года                                                                                       д. Родыгино                                                                                           </text:span></text:p>
      <text:p text:style-name="P43"> </text:p>
      <text:p text:style-name="P43">       <text:span text:style-name="T11">Место проведения: </text:span><text:span text:style-name="T10">администрация поселения.</text:span></text:p>
      <text:p text:style-name="P43">     </text:p>
      <text:p text:style-name="P43">       <text:span text:style-name="T11">Присутствует: </text:span> <text:span text:style-name="T10">41</text:span> <text:span text:style-name="T10">человек. </text:span></text:p>
      <text:p text:style-name="P43">       <text:span text:style-name="T10">Публичные слушания назначены решение Родыгинской сельской Думы от 29.10.2021</text:span> <text:span text:style-name="T10">года </text:span></text:p>
      <text:p text:style-name="P43">       №<text:span text:style-name="T10">66.</text:span></text:p>
      <text:p text:style-name="P43">       <text:span text:style-name="T11">Тема публичных слушаний: </text:span><text:span text:style-name="T10">Проект бюджета Родыгинского сельского поселения на 2022</text:span></text:p>
      <text:p text:style-name="P43">       <text:span text:style-name="T10">год и плановый период 2023-2024</text:span> <text:span text:style-name="T10">г.г. </text:span></text:p>
      <text:p text:style-name="P43">       <text:span text:style-name="T11">Инициатор публичных слушаний: </text:span><text:span text:style-name="T10">Родыгинская сельская Дума </text:span></text:p>
      <text:p text:style-name="P43"> </text:p>
      <text:p text:style-name="P43">       <text:span text:style-name="T11">Ведущий публичных слушаний: </text:span><text:span text:style-name="T10">Полушина</text:span> <text:span text:style-name="T10">Е.Г.</text:span> – <text:span text:style-name="T10">ведущий</text:span> <text:span text:style-name="T10">специалист,</text:span> <text:span text:style-name="T10">главный бухгалтер </text:span></text:p>
      <text:p text:style-name="P39">администрации муниципального образования Родыгинское сельское поселение.</text:p>
      <text:p text:style-name="P43">       <text:span text:style-name="T11">Секретарь публичных слушаний: </text:span><text:span text:style-name="T10">Дегтярева Светлана Вячеславовна. </text:span></text:p>
      <text:p text:style-name="P43">        <text:span text:style-name="T10">Представители общественности: руководители хозяйств и бюджетных учреждений, члены </text:span></text:p>
      <text:p text:style-name="P43">        <text:span text:style-name="T10">Совета ветеранов, старосты.</text:span></text:p>
      <text:p text:style-name="P43"> </text:p>
      <text:p text:style-name="P43">       <text:span text:style-name="T11">Слушали:</text:span></text:p>
      <text:p text:style-name="P43"><text:span text:style-name="T10">1.Полушину</text:span> <text:span text:style-name="T10">Е.Г., главного бухгалтера администрации поселения, о проведенной работе по обнародованию решения сельской  Думы о назначении публичных слушаний по проекту бюджета Родыгинского сельского поселения на 2022</text:span> <text:span text:style-name="T10">год и плановый период 2023-2024</text:span> <text:span text:style-name="T10">г.г.</text:span></text:p>
      <text:p text:style-name="P43"><text:span text:style-name="T10">2.На 15.11.2021</text:span> <text:span text:style-name="T10">года предложений и дополнений по проекту бюджета Родыгинского сельского  поселения на 2022</text:span> <text:span text:style-name="T10">год и плановый период 2023-2024</text:span> <text:span text:style-name="T10">г.г.</text:span>  <text:span text:style-name="T10">не поступило.</text:span></text:p>
      <text:p text:style-name="P43"> </text:p>
      <text:p text:style-name="P43">      <text:span text:style-name="T11">Предложено:</text:span></text:p>
      <text:p text:style-name="P43"><text:span text:style-name="T10">1.Одобрить проект бюджета Родыгинского сельского поселения на 2022</text:span> <text:span text:style-name="T10">год и плановый период 2023-202</text:span> <text:span text:style-name="T10">г.г.</text:span></text:p>
      <text:p text:style-name="P43"><text:span text:style-name="T10">2.Рекомендовать депутатам сельской Думы принять решение « О принятии бюджета поселения на 2022</text:span> <text:span text:style-name="T10">год и плановый период 2023-2024</text:span> <text:span text:style-name="T10">г.» на заседании Родыгинской сельской Думы.</text:span></text:p>
      <text:p text:style-name="P43">            <text:span text:style-name="T10">3.Направить данные рекомендации в адрес Родыгинской сельской Думы.</text:span></text:p>
      <text:p text:style-name="P43"> </text:p>
      <text:p text:style-name="P43">      <text:span text:style-name="T11">Голосовали: « за» - 41</text:span> <text:span text:style-name="T11">человек, « против» - нет, « воздержались» - нет. </text:span></text:p>
      <text:p text:style-name="P43"> </text:p>
      <text:p text:style-name="P43"> </text:p>
      <text:p text:style-name="P43"><text:soft-page-break/>    <text:span text:style-name="T10">Ведущий публичных слушаний                              </text:span>  <text:span text:style-name="T10">Е.Г.Полушина</text:span></text:p>
      <text:p text:style-name="P43"> </text:p>
      <text:p text:style-name="P43">   <text:span text:style-name="T10">Секретарь публичных слушаний                                С.В.Дегтярева </text:span></text:p>
      <text:p text:style-name="P43"> <text:span text:style-name="T1"> <text:s text:c="73"/>_______________________ <text:s text:c="6"/></text:span></text:p>
      <text:p text:style-name="P73"/>
      <text:p text:style-name="P73"><text:s text:c="2"/>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text:s/>№ 21 от 15.11.2021 года.</text:p>
      <text:p text:style-name="P73"/>
      <text:p text:style-name="P73">Учредитель – Муниципальное образование Родыгинское сельское поселение Советского района Кировской области.</text:p>
      <text:p text:style-name="P73"/>
      <text:p text:style-name="P73">Отпечатано в администрации муниципального образования Родыгинское сельское поселение Советского района Кировской области по адресу: Кировская <text:s text:c="3"/>область, <text:s text:c="3"/>Советский <text:s text:c="3"/>район, <text:s text:c="3"/>д.Родыгино, ул. Юбилейная, <text:s text:c="27"/>д. 5а, 613367.</text:p>
      <text:p text:style-name="P73"/>
      <text:p text:style-name="P73">Выпущено в печать: 15.11.2021 </text:p>
      <text:p text:style-name="P73"/>
      <text:p text:style-name="P73"><text:span text:style-name="T9">Тираж </text:span><text:span text:style-name="T8">2</text:span><text:span text:style-name="T9"> экземпляра, в каждом </text:span><text:span text:style-name="T33"><text:s text:c="2"/>7 </text:span><text:span text:style-name="T9">страниц.</text:span></text:p>
      <text:p text:style-name="P73"/>
      <text:p text:style-name="P73">Распространяется бесплатно.</text:p>
      <text:p text:style-name="P73"/>
      <text:p text:style-name="P73"><text:span text:style-name="T5">Ответственный за выпуск издания:</text:span> </text:p>
      <text:p text:style-name="P73"><text:s/></text:p>
      <text:p text:style-name="P73">Дегтярева Светлана Вячеславовна, ведущий специалист <text:s/>администрации Родыгинского сельского поселения</text:p>
      <text:p text:style-name="P73"/>
      <text:p text:style-name="P73">(должность; Ф.И.О.)</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tyle:font-face style:name="Calibri2" svg:font-family="Calibri"/>
    <style:font-face style:name="Mangal1" svg:font-family="Mangal"/>
    <style:font-face style:name="Times New Roman1" svg:font-family="'Times New Roman'"/>
    <style:font-face style:name="OpenSymbol" svg:font-family="OpenSymbol, 'Arial Unicode MS'"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2" style:font-size-complex="14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2" style:language-asian="ru" style:country-asian="RU" style:font-weight-asian="bold" style:font-name-complex="Calibri3"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Calibri3" style:font-size-asian="12pt" style:language-asian="ru" style:country-asian="RU"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CYR" fo:font-size="12pt" style:font-name-asian="Times New Roman2" style:font-size-asian="12pt" style:language-asian="zh" style:country-asian="CN" style:font-name-complex="Times New Roman CYR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1" fo:font-size="11pt" style:font-name-asian="Calibri1" style:font-size-asian="11pt" style:font-name-complex="Calibri1" style:font-size-complex="11pt"/>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Основной_20_текст_20_22" style:display-name="Основной текст 22" style:family="paragraph" style:parent-style-name="Standard">
      <style:paragraph-properties fo:text-align="justify" style:justify-single-word="false" fo:hyphenation-ladder-count="no-limit"/>
      <style:text-properties fo:font-size="14pt" style:font-name-asian="Calibri1" style:font-size-asian="14pt"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western1" style:family="paragraph" style:parent-style-name="Standard">
      <style:paragraph-properties fo:margin-top="0.494cm" fo:margin-bottom="0.349cm" fo:line-height="115%"/>
      <style:text-properties style:font-name="Calibri1" fo:font-size="11pt" style:font-size-asian="11pt" style:font-name-complex="Calibri1" style:font-size-complex="11pt"/>
    </style:style>
    <style:style style:name="Default_20_Paragraph_20_Font" style:display-name="Default Paragraph Font" style:family="text"/>
    <style:style style:name="ConsPlusNonformat_20_Знак" style:display-name="ConsPlusNonformat Знак" style:family="text" style:parent-style-name="Default_20_Paragraph_20_Font">
      <style:text-properties style:font-name="Courier New" fo:font-size="10pt" style:font-name-asian="Times New Roman2" style:font-size-asian="10pt" style:language-asian="ru" style:country-asian="RU" style:font-name-complex="Courier New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parent-style-name="Default_20_Paragraph_20_Font">
      <style:text-properties style:font-name="Times New Roman" fo:font-size="14pt" style:font-size-asian="14pt" style:font-name-complex="Times New Roman2"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 style:font-name-complex="OpenSymbol"/>
    </style:style>
    <style:style style:name="WW8Num13z0" style:family="text"/>
    <style:style style:name="WW8Num12z0" style:family="text">
      <style:text-properties style:font-name="Symbol" style:font-name-complex="OpenSymbol"/>
    </style:style>
    <style:style style:name="WW8Num2z0" style:family="text">
      <style:text-properties fo:font-size="14pt" style:font-size-asian="14pt" style:font-size-complex="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501cm" fo:margin-left="1.501cm" fo:margin-right="1.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8cm" fo:margin-bottom="1.369cm" fo:margin-left="2.22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0.953cm" fo:margin-bottom="1.268cm" fo:margin-left="2.22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249cm" fo:margin-bottom="1.27cm" fo:margin-left="2.22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0.954cm" fo:margin-bottom="1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01cm" fo:margin-bottom="2cm" fo:margin-left="3cm" fo:margin-right="3.51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style:master-page style:name="Преобразование_20_20" style:display-name="Преобразование 20" style:page-layout-name="Mpm3">
      <style:header>
        <text:p text:style-name="Standard"/>
      </style:header>
      <style:footer>
        <text:p text:style-name="Standard"/>
      </style:footer>
    </style:master-page>
    <style:master-page style:name="First_20_Page" style:display-name="First Page" style:page-layout-name="Mpm4" style:next-style-name="Standard">
      <style:header>
        <text:p text:style-name="Header"/>
      </style:header>
      <style:footer>
        <text:p text:style-name="Footer"/>
      </style:footer>
    </style:master-page>
    <style:master-page style:name="Преобразование_20_19" style:display-name="Преобразование 19" style:page-layout-name="Mpm5">
      <style:header>
        <text:p text:style-name="Header"/>
      </style:header>
      <style:footer>
        <text:p text:style-name="Footer"/>
      </style:footer>
    </style:master-page>
    <style:master-page style:name="Преобразование_20_1" style:display-name="Преобразование 1" style:page-layout-name="Mpm6"/>
    <style:master-page style:name="Преобразование_20_2" style:display-name="Преобразование 2"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8</meta:editing-cycles>
    <meta:creation-date>2018-10-01T07:11:00</meta:creation-date>
    <dc:date>2021-11-22T11:23:45.34</dc:date>
    <meta:editing-duration>PT15H9M15S</meta:editing-duration>
    <meta:generator>OpenOffice/4.1.6$Win32 OpenOffice.org_project/416m1$Build-9790</meta:generator>
    <meta:print-date>2021-11-22T11:23:14.47</meta:print-date>
    <meta:document-statistic meta:table-count="4" meta:image-count="0" meta:object-count="0" meta:page-count="10" meta:paragraph-count="229" meta:word-count="2786" meta:character-count="2602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